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a80dc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4bcd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e4bcd" style:font-size-asian="9.60000038146973pt" style:font-weight-asian="bold" style:font-size-complex="11pt" style:font-weight-complex="bold"/>
    </style:style>
    <style:style style:name="T13" style:family="text">
      <style:text-properties officeooo:rsid="001e4bcd"/>
    </style:style>
    <style:style style:name="T14" style:family="text">
      <style:text-properties officeooo:rsid="00170a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10">Nº </text:span><text:span text:style-name="T12">46763 – CD – Vida y Familia</text:span><text:span text:style-name="T11">,</text:span><text:span text:style-name="T6"> del diputado </text:span><text:span text:style-name="T9">Argañaraz</text:span><text:span text:style-name="T6">, por el cual</text:span><text:span text:style-name="T7"> se solicit</text:span><text:span text:style-name="T8">a disponga arbitrar los medios y mecanismos necesarios para realizar los arreglos edilicios pertinentes en la </text:span><text:span text:style-name="T9">E</text:span><text:span text:style-name="T8">scuela </text:span><text:span text:style-name="T9">P</text:span><text:span text:style-name="T8">rimaria </text:span><text:span text:style-name="T9">N</text:span><text:span text:style-name="T8">° 880 "</text:span><text:span text:style-name="T9">D</text:span><text:span text:style-name="T8">omingo </text:span><text:span text:style-name="T9">G</text:span><text:span text:style-name="T8">uzmán </text:span><text:span text:style-name="T9">S</text:span><text:span text:style-name="T8">ilva" de la ciudad de </text:span><text:span text:style-name="T9">S</text:span><text:span text:style-name="T8">anta </text:span><text:span text:style-name="T9">F</text:span><text:span text:style-name="T8">e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/>
      <text:p text:style-name="P5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3">ar</text:span> los medios y mecanismos necesarios para realizar los arreglos edilicios pertinentes en la Escuela Primaria N<text:span text:style-name="T13">°</text:span> 880 “Domingo Guzmán Silva” de la ciudad de Santa Fe, atento al estado de deterioro que presenta.</text:p>
      <text:p text:style-name="P5"/>
      <text:p text:style-name="P8">Sala de <text:span text:style-name="T2">la Comisión </text:span><text:span text:style-name="T3">por Zoom</text:span><text:span text:style-name="T2">, </text:span><text:span text:style-name="T14">16 de marzo de 2022.</text:span></text:p>
      <text:p text:style-name="P9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2:07:05.873617617</dc:date>
    <meta:print-date>2021-07-06T13:12:25.790760022</meta:print-date>
    <meta:editing-cycles>59</meta:editing-cycles>
    <meta:editing-duration>PT1H35M18S</meta:editing-duration>
    <meta:generator>LibreOffice/7.3.1.3$Linux_X86_64 LibreOffice_project/30$Build-3</meta:generator>
    <meta:document-statistic meta:table-count="0" meta:image-count="1" meta:object-count="0" meta:page-count="1" meta:paragraph-count="8" meta:word-count="177" meta:character-count="1173" meta:non-whitespace-character-count="998"/>
  </office:meta>
</office:document-meta>
</file>